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4pt" officeooo:rsid="001c9754" officeooo:paragraph-rsid="001ccbfa" style:font-size-asian="12.25pt" style:font-size-complex="14pt"/>
    </style:style>
    <style:style style:name="P2" style:family="paragraph" style:parent-style-name="Standard">
      <style:text-properties fo:font-size="11pt" officeooo:rsid="001c9754" officeooo:paragraph-rsid="001ccbfa" style:font-size-asian="11pt" style:font-size-complex="11pt"/>
    </style:style>
    <style:style style:name="P3" style:family="paragraph" style:parent-style-name="Standard">
      <style:text-properties fo:font-size="11pt" officeooo:rsid="001c9754" officeooo:paragraph-rsid="0016290c" style:font-size-asian="11pt" style:font-size-complex="11pt"/>
    </style:style>
    <style:style style:name="P4" style:family="paragraph" style:parent-style-name="Standard">
      <style:text-properties fo:font-size="11pt" officeooo:rsid="001c9754" officeooo:paragraph-rsid="0011732f" style:font-size-asian="11pt" style:font-size-complex="11pt"/>
    </style:style>
    <style:style style:name="P5" style:family="paragraph" style:parent-style-name="Standard">
      <style:paragraph-properties>
        <style:tab-stops>
          <style:tab-stop style:position="8.811cm"/>
        </style:tab-stops>
      </style:paragraph-properties>
      <style:text-properties fo:font-size="11pt" officeooo:rsid="001c9754" officeooo:paragraph-rsid="0016290c" style:font-size-asian="11pt" style:font-size-complex="11pt"/>
    </style:style>
    <style:style style:name="P6" style:family="paragraph" style:parent-style-name="Standard">
      <style:text-properties fo:font-size="11pt" officeooo:rsid="0020c671" officeooo:paragraph-rsid="0011732f" style:font-size-asian="11pt" style:font-size-complex="11pt"/>
    </style:style>
    <style:style style:name="P7" style:family="paragraph" style:parent-style-name="Standard">
      <style:text-properties fo:font-size="11pt" officeooo:rsid="000ca8bc" officeooo:paragraph-rsid="0014577b" style:font-size-asian="11pt" style:font-size-complex="11pt"/>
    </style:style>
    <style:style style:name="P8" style:family="paragraph" style:parent-style-name="Standard">
      <style:text-properties fo:font-size="11pt" officeooo:rsid="001e49fd" officeooo:paragraph-rsid="0011732f" style:font-size-asian="11pt" style:font-size-complex="11pt"/>
    </style:style>
    <style:style style:name="P9" style:family="paragraph" style:parent-style-name="Standard">
      <style:text-properties fo:font-size="11pt" officeooo:rsid="001615c0" officeooo:paragraph-rsid="001615c0" style:font-size-asian="11pt" style:font-size-complex="11pt"/>
    </style:style>
    <style:style style:name="P10" style:family="paragraph" style:parent-style-name="Standard">
      <style:text-properties fo:font-size="11pt" fo:font-style="italic" style:text-underline-style="solid" style:text-underline-width="auto" style:text-underline-color="font-color" fo:font-weight="bold" officeooo:rsid="0020c671" officeooo:paragraph-rsid="0011732f" style:font-size-asian="11pt" style:font-style-asian="italic" style:font-weight-asian="bold" style:font-size-complex="11pt" style:font-style-complex="italic" style:font-weight-complex="bold"/>
    </style:style>
    <style:style style:name="P11" style:family="paragraph" style:parent-style-name="Standard">
      <style:text-properties fo:font-size="11pt" fo:font-style="italic" style:text-underline-style="solid" style:text-underline-width="auto" style:text-underline-color="font-color" fo:font-weight="bold" officeooo:rsid="001c9754" officeooo:paragraph-rsid="0011732f" style:font-size-asian="11pt" style:font-style-asian="italic" style:font-weight-asian="bold" style:font-size-complex="11pt" style:font-style-complex="italic" style:font-weight-complex="bold"/>
    </style:style>
    <style:style style:name="P12" style:family="paragraph" style:parent-style-name="Standard">
      <style:text-properties fo:font-size="11pt" fo:font-style="italic" style:text-underline-style="solid" style:text-underline-width="auto" style:text-underline-color="font-color" fo:font-weight="bold" officeooo:rsid="001c9754" officeooo:paragraph-rsid="0014577b" style:font-size-asian="11pt" style:font-style-asian="italic" style:font-weight-asian="bold" style:font-size-complex="11pt" style:font-style-complex="italic" style:font-weight-complex="bold"/>
    </style:style>
    <style:style style:name="P13" style:family="paragraph" style:parent-style-name="Standard">
      <style:text-properties fo:font-size="11pt" fo:font-style="italic" style:text-underline-style="solid" style:text-underline-width="auto" style:text-underline-color="font-color" fo:font-weight="bold" officeooo:rsid="0017b5ad" officeooo:paragraph-rsid="0017b5ad" style:font-size-asian="11pt" style:font-style-asian="italic" style:font-weight-asian="bold" style:font-size-complex="11pt" style:font-style-complex="italic" style:font-weight-complex="bold"/>
    </style:style>
    <style:style style:name="P14" style:family="paragraph" style:parent-style-name="Standard">
      <style:text-properties fo:font-size="11pt" fo:font-style="italic" style:text-underline-style="solid" style:text-underline-width="auto" style:text-underline-color="font-color" fo:font-weight="bold" officeooo:rsid="001ab140" officeooo:paragraph-rsid="001ab140" style:font-size-asian="11pt" style:font-style-asian="italic" style:font-weight-asian="bold" style:font-size-complex="11pt" style:font-style-complex="italic" style:font-weight-complex="bold"/>
    </style:style>
    <style:style style:name="P15" style:family="paragraph" style:parent-style-name="Standard">
      <style:text-properties fo:font-size="11pt" fo:font-style="italic" style:text-underline-style="solid" style:text-underline-width="auto" style:text-underline-color="font-color" fo:font-weight="bold" officeooo:rsid="0016290c" officeooo:paragraph-rsid="0016290c" style:font-size-asian="11pt" style:font-style-asian="italic" style:font-weight-asian="bold" style:font-size-complex="11pt" style:font-style-complex="italic" style:font-weight-complex="bold"/>
    </style:style>
    <style:style style:name="P16" style:family="paragraph" style:parent-style-name="Standard">
      <style:text-properties fo:font-size="11pt" fo:font-style="normal" style:text-underline-style="none" fo:font-weight="normal" officeooo:rsid="0020c671" officeooo:paragraph-rsid="0011732f" style:font-size-asian="11pt" style:font-style-asian="normal" style:font-weight-asian="normal" style:font-size-complex="11pt" style:font-style-complex="normal" style:font-weight-complex="normal"/>
    </style:style>
    <style:style style:name="P17" style:family="paragraph" style:parent-style-name="Standard">
      <style:text-properties fo:font-size="11pt" fo:font-style="normal" style:text-underline-style="none" fo:font-weight="normal" officeooo:rsid="001615c0" officeooo:paragraph-rsid="001615c0" style:font-size-asian="11pt" style:font-style-asian="normal" style:font-weight-asian="normal" style:font-size-complex="11pt" style:font-style-complex="normal" style:font-weight-complex="normal"/>
    </style:style>
    <style:style style:name="P18" style:family="paragraph" style:parent-style-name="Standard">
      <style:text-properties fo:font-size="11pt" fo:font-style="normal" style:text-underline-style="none" fo:font-weight="normal" officeooo:rsid="0017b5ad" officeooo:paragraph-rsid="0017b5ad" style:font-size-asian="11pt" style:font-style-asian="normal" style:font-weight-asian="normal" style:font-size-complex="11pt" style:font-style-complex="normal" style:font-weight-complex="normal"/>
    </style:style>
    <style:style style:name="P19" style:family="paragraph" style:parent-style-name="Standard">
      <style:text-properties fo:font-size="11pt" fo:font-style="normal" style:text-underline-style="none" fo:font-weight="normal" officeooo:rsid="001ab140" officeooo:paragraph-rsid="001ab140" style:font-size-asian="11pt" style:font-style-asian="normal" style:font-weight-asian="normal" style:font-size-complex="11pt" style:font-style-complex="normal" style:font-weight-complex="normal"/>
    </style:style>
    <style:style style:name="P20" style:family="paragraph" style:parent-style-name="Standard">
      <style:text-properties fo:font-size="11pt" fo:font-style="normal" style:text-underline-style="none" fo:font-weight="normal" officeooo:rsid="001ab140" officeooo:paragraph-rsid="001f158d" style:font-size-asian="11pt" style:font-style-asian="normal" style:font-weight-asian="normal" style:font-size-complex="11pt" style:font-style-complex="normal" style:font-weight-complex="normal"/>
    </style:style>
    <style:style style:name="P21" style:family="paragraph" style:parent-style-name="Standard">
      <style:text-properties fo:font-size="11pt" fo:font-style="normal" style:text-underline-style="none" fo:font-weight="normal" officeooo:rsid="001f1c3f" officeooo:paragraph-rsid="0011732f" style:font-size-asian="11pt" style:font-style-asian="normal" style:font-weight-asian="normal" style:font-size-complex="11pt" style:font-style-complex="normal" style:font-weight-complex="normal"/>
    </style:style>
    <style:style style:name="P22" style:family="paragraph" style:parent-style-name="Standard">
      <style:text-properties fo:font-size="11pt" fo:font-style="normal" style:text-underline-style="none" fo:font-weight="normal" officeooo:rsid="001f7981" officeooo:paragraph-rsid="0016290c" style:font-size-asian="11pt" style:font-style-asian="normal" style:font-weight-asian="normal" style:font-size-complex="11pt" style:font-style-complex="normal" style:font-weight-complex="normal"/>
    </style:style>
    <style:style style:name="P23" style:family="paragraph" style:parent-style-name="Standard">
      <style:text-properties fo:font-size="11pt" fo:font-style="normal" style:text-underline-style="none" fo:font-weight="normal" officeooo:rsid="0016290c" officeooo:paragraph-rsid="0016290c" style:font-size-asian="11pt" style:font-style-asian="normal" style:font-weight-asian="normal" style:font-size-complex="11pt" style:font-style-complex="normal" style:font-weight-complex="normal"/>
    </style:style>
    <style:style style:name="P24" style:family="paragraph" style:parent-style-name="Standard">
      <style:text-properties fo:font-size="11pt" fo:font-style="normal" style:text-underline-style="none" fo:font-weight="normal" officeooo:rsid="001c9754" officeooo:paragraph-rsid="0011732f" style:font-size-asian="11pt" style:font-style-asian="normal" style:font-weight-asian="normal" style:font-size-complex="11pt" style:font-style-complex="normal" style:font-weight-complex="normal"/>
    </style:style>
    <style:style style:name="P25" style:family="paragraph" style:parent-style-name="Standard">
      <style:text-properties fo:font-size="11pt" fo:font-style="normal" style:text-underline-style="none" fo:font-weight="bold" officeooo:rsid="0016290c" officeooo:paragraph-rsid="0016290c" style:font-size-asian="11pt" style:font-style-asian="normal" style:font-weight-asian="bold" style:font-size-complex="11pt" style:font-style-complex="normal" style:font-weight-complex="bold"/>
    </style:style>
    <style:style style:name="P26" style:family="paragraph" style:parent-style-name="Standard">
      <style:text-properties fo:font-size="11pt" fo:font-style="normal" style:text-underline-style="solid" style:text-underline-width="auto" style:text-underline-color="font-color" fo:font-weight="bold" officeooo:rsid="001615c0" officeooo:paragraph-rsid="001615c0" style:font-size-asian="11pt" style:font-style-asian="normal" style:font-weight-asian="bold" style:font-size-complex="11pt" style:font-style-complex="normal" style:font-weight-complex="bold"/>
    </style:style>
    <style:style style:name="P27" style:family="paragraph" style:parent-style-name="Standard">
      <style:text-properties fo:font-size="11pt" fo:font-style="normal" style:text-underline-style="solid" style:text-underline-width="auto" style:text-underline-color="font-color" fo:font-weight="bold" officeooo:rsid="0016290c" officeooo:paragraph-rsid="0016290c" style:font-size-asian="11pt" style:font-style-asian="normal" style:font-weight-asian="bold" style:font-size-complex="11pt" style:font-style-complex="normal" style:font-weight-complex="bold"/>
    </style:style>
    <style:style style:name="P28" style:family="paragraph" style:parent-style-name="Standard">
      <style:text-properties fo:font-size="11pt" fo:font-style="normal" style:text-underline-style="solid" style:text-underline-width="auto" style:text-underline-color="font-color" fo:font-weight="bold" officeooo:rsid="0017b5ad" officeooo:paragraph-rsid="0017b5ad" style:font-size-asian="11pt" style:font-style-asian="normal" style:font-weight-asian="bold" style:font-size-complex="11pt" style:font-style-complex="normal" style:font-weight-complex="bold"/>
    </style:style>
    <style:style style:name="P29" style:family="paragraph" style:parent-style-name="Standard">
      <style:text-properties fo:font-size="11pt" fo:font-style="normal" style:text-underline-style="solid" style:text-underline-width="auto" style:text-underline-color="font-color" fo:font-weight="bold" officeooo:rsid="001ab140" officeooo:paragraph-rsid="001ab140" style:font-size-asian="11pt" style:font-style-asian="normal" style:font-weight-asian="bold" style:font-size-complex="11pt" style:font-style-complex="normal" style:font-weight-complex="bold"/>
    </style:style>
    <style:style style:name="P30" style:family="paragraph" style:parent-style-name="Standard">
      <style:text-properties fo:font-size="11pt" fo:font-style="normal" style:text-underline-style="solid" style:text-underline-width="auto" style:text-underline-color="font-color" fo:font-weight="bold" officeooo:rsid="0007097d" officeooo:paragraph-rsid="0011732f" style:font-size-asian="11pt" style:font-style-asian="normal" style:font-weight-asian="bold" style:font-size-complex="11pt" style:font-style-complex="normal" style:font-weight-complex="bold"/>
    </style:style>
    <style:style style:name="P31" style:family="paragraph" style:parent-style-name="Standard">
      <style:text-properties fo:font-size="11pt" fo:font-style="normal" style:text-underline-style="solid" style:text-underline-width="auto" style:text-underline-color="font-color" fo:font-weight="bold" officeooo:rsid="001c1cd9" officeooo:paragraph-rsid="0016290c" style:font-size-asian="11pt" style:font-style-asian="normal" style:font-weight-asian="bold" style:font-size-complex="11pt" style:font-style-complex="normal" style:font-weight-complex="bold"/>
    </style:style>
    <style:style style:name="P32" style:family="paragraph" style:parent-style-name="Standard">
      <style:text-properties fo:font-size="11pt" fo:font-style="normal" style:text-underline-style="solid" style:text-underline-width="auto" style:text-underline-color="font-color" fo:font-weight="bold" officeooo:rsid="001f7981" officeooo:paragraph-rsid="0016290c" style:font-size-asian="11pt" style:font-style-asian="normal" style:font-weight-asian="bold" style:font-size-complex="11pt" style:font-style-complex="normal" style:font-weight-complex="bold"/>
    </style:style>
    <style:style style:name="P33" style:family="paragraph" style:parent-style-name="Standard">
      <style:text-properties fo:font-size="11pt" fo:font-style="normal" style:text-underline-style="solid" style:text-underline-width="auto" style:text-underline-color="font-color" fo:font-weight="bold" officeooo:rsid="001e4cee" officeooo:paragraph-rsid="001e4cee" style:font-size-asian="11pt" style:font-style-asian="normal" style:font-weight-asian="bold" style:font-size-complex="11pt" style:font-style-complex="normal" style:font-weight-complex="bold"/>
    </style:style>
    <style:style style:name="P34" style:family="paragraph" style:parent-style-name="Standard">
      <style:text-properties fo:font-size="11pt" fo:font-style="normal" style:text-underline-style="solid" style:text-underline-width="auto" style:text-underline-color="font-color" fo:font-weight="normal" officeooo:rsid="001c1cd9" officeooo:paragraph-rsid="0016290c" style:font-size-asian="11pt" style:font-style-asian="normal" style:font-weight-asian="normal" style:font-size-complex="11pt" style:font-style-complex="normal" style:font-weight-complex="normal"/>
    </style:style>
    <style:style style:name="P35" style:family="paragraph" style:parent-style-name="Standard">
      <style:text-properties fo:font-size="11pt" style:text-underline-style="solid" style:text-underline-width="auto" style:text-underline-color="font-color" fo:font-weight="bold" officeooo:rsid="0016290c" officeooo:paragraph-rsid="0016290c" style:font-size-asian="11pt" style:font-weight-asian="bold" style:font-size-complex="11pt" style:font-weight-complex="bold"/>
    </style:style>
    <style:style style:name="P36" style:family="paragraph" style:parent-style-name="Standard">
      <style:text-properties fo:font-size="11pt" style:text-underline-style="solid" style:text-underline-width="auto" style:text-underline-color="font-color" fo:font-weight="bold" officeooo:rsid="00065d88" officeooo:paragraph-rsid="0011732f" style:font-size-asian="11pt" style:font-weight-asian="bold" style:font-size-complex="11pt" style:font-weight-complex="bold"/>
    </style:style>
    <style:style style:name="P37" style:family="paragraph" style:parent-style-name="Standard">
      <style:text-properties fo:font-size="11pt" style:text-underline-style="solid" style:text-underline-width="auto" style:text-underline-color="font-color" fo:font-weight="bold" officeooo:rsid="0007097d" officeooo:paragraph-rsid="0011732f" style:font-size-asian="11pt" style:font-weight-asian="bold" style:font-size-complex="11pt" style:font-weight-complex="bold"/>
    </style:style>
    <style:style style:name="P38" style:family="paragraph" style:parent-style-name="Standard">
      <style:text-properties fo:font-size="11pt" style:text-underline-style="solid" style:text-underline-width="auto" style:text-underline-color="font-color" fo:font-weight="bold" officeooo:rsid="001e4cee" officeooo:paragraph-rsid="001e4cee" style:font-size-asian="11pt" style:font-weight-asian="bold" style:font-size-complex="11pt" style:font-weight-complex="bold"/>
    </style:style>
    <style:style style:name="P39" style:family="paragraph" style:parent-style-name="Standard">
      <style:text-properties fo:font-size="11pt" style:text-underline-style="none" fo:font-weight="normal" officeooo:rsid="001c9754" officeooo:paragraph-rsid="0016290c" style:font-size-asian="11pt" style:font-weight-asian="normal" style:font-size-complex="11pt" style:font-weight-complex="normal"/>
    </style:style>
    <style:style style:name="P40" style:family="paragraph" style:parent-style-name="Standard">
      <style:text-properties fo:font-size="13pt" style:text-underline-style="solid" style:text-underline-width="auto" style:text-underline-color="font-color" fo:font-weight="bold" officeooo:rsid="001c9754" officeooo:paragraph-rsid="001ccbfa" style:font-size-asian="13pt" style:font-weight-asian="bold" style:font-size-complex="13pt" style:font-weight-complex="bold"/>
    </style:style>
    <style:style style:name="P41" style:family="paragraph" style:parent-style-name="Text_20_body">
      <style:text-properties fo:font-variant="normal" fo:text-transform="none" fo:color="#000000" style:text-line-through-style="none" style:text-line-through-type="none" fo:font-size="10pt" fo:font-style="normal" style:text-underline-style="none" fo:font-weight="normal" officeooo:paragraph-rsid="0016290c" style:text-blinking="false" fo:background-color="transparent" style:font-size-asian="10pt" style:font-size-complex="10pt"/>
    </style:style>
    <style:style style:name="P42" style:family="paragraph" style:parent-style-name="Text_20_body">
      <style:text-properties fo:font-variant="normal" fo:text-transform="none" fo:color="#000000" fo:font-size="10pt" fo:font-style="normal" style:text-underline-style="solid" style:text-underline-width="auto" style:text-underline-color="font-color" fo:font-weight="bold" officeooo:paragraph-rsid="0016290c" fo:background-color="transparent" style:font-size-asian="10pt" style:font-weight-asian="bold" style:font-size-complex="10pt" style:font-weight-complex="bold"/>
    </style:style>
    <style:style style:name="P43" style:family="paragraph" style:parent-style-name="Text_20_body">
      <style:text-properties fo:font-size="10pt" fo:font-style="italic" style:text-underline-style="solid" style:text-underline-width="auto" style:text-underline-color="font-color" fo:font-weight="bold" officeooo:paragraph-rsid="001c6fe7" style:font-size-asian="10pt" style:font-style-asian="italic" style:font-weight-asian="bold" style:font-size-complex="10pt" style:font-style-complex="italic" style:font-weight-complex="bold"/>
    </style:style>
    <style:style style:name="P44" style:family="paragraph" style:parent-style-name="Text_20_body">
      <style:text-properties fo:font-size="10pt" officeooo:paragraph-rsid="0016290c" style:font-size-asian="10pt" style:font-size-complex="10pt"/>
    </style:style>
    <style:style style:name="P45" style:family="paragraph" style:parent-style-name="Text_20_body">
      <style:text-properties fo:font-size="10pt" style:text-underline-style="solid" style:text-underline-width="auto" style:text-underline-color="font-color" fo:font-weight="bold" officeooo:paragraph-rsid="0016290c" style:font-size-asian="10pt" style:font-weight-asian="bold" style:font-size-complex="10pt" style:font-weight-complex="bold"/>
    </style:style>
    <style:style style:name="P46" style:family="paragraph" style:parent-style-name="Text_20_body">
      <style:text-properties fo:font-size="10pt" fo:font-style="normal" style:text-underline-style="none" fo:font-weight="bold" officeooo:rsid="001c6fe7" officeooo:paragraph-rsid="001c6fe7" style:font-size-asian="10pt" style:font-style-asian="normal" style:font-weight-asian="bold" style:font-size-complex="10pt" style:font-style-complex="normal" style:font-weight-complex="bold"/>
    </style:style>
    <style:style style:name="P47" style:family="paragraph" style:parent-style-name="Standard" style:list-style-name="L1">
      <style:text-properties fo:font-size="11pt" style:text-underline-style="none" fo:font-weight="normal" officeooo:rsid="0016290c" officeooo:paragraph-rsid="0016290c" style:font-size-asian="11pt" style:font-weight-asian="normal" style:font-size-complex="11pt" style:font-weight-complex="normal"/>
    </style:style>
    <style:style style:name="P48" style:family="paragraph" style:parent-style-name="Standard" style:list-style-name="L1">
      <style:text-properties fo:font-size="11pt" style:text-underline-style="none" fo:font-weight="normal" officeooo:rsid="001eb505" officeooo:paragraph-rsid="001eb505" style:font-size-asian="11pt" style:font-weight-asian="normal" style:font-size-complex="11pt" style:font-weight-complex="normal"/>
    </style:style>
    <style:style style:name="P49" style:family="paragraph" style:parent-style-name="Standard" style:list-style-name="L2">
      <style:text-properties fo:font-size="11pt" style:text-underline-style="none" fo:font-weight="normal" officeooo:rsid="00065d88" officeooo:paragraph-rsid="0011732f" style:font-size-asian="11pt" style:font-weight-asian="normal" style:font-size-complex="11pt" style:font-weight-complex="normal"/>
    </style:style>
    <style:style style:name="P50" style:family="paragraph" style:parent-style-name="Standard" style:list-style-name="L2">
      <style:text-properties fo:font-size="11pt" style:text-underline-style="none" fo:font-weight="normal" officeooo:rsid="0007097d" officeooo:paragraph-rsid="0016290c" style:font-size-asian="11pt" style:font-weight-asian="normal" style:font-size-complex="11pt" style:font-weight-complex="normal"/>
    </style:style>
    <style:style style:name="P51" style:family="paragraph" style:parent-style-name="Standard" style:list-style-name="L2">
      <style:text-properties fo:font-size="11pt" style:text-underline-style="none" fo:font-weight="normal" officeooo:rsid="001c9754" officeooo:paragraph-rsid="0016290c" style:font-size-asian="11pt" style:font-weight-asian="normal" style:font-size-complex="11pt" style:font-weight-complex="normal"/>
    </style:style>
    <style:style style:name="P52" style:family="paragraph" style:parent-style-name="Standard" style:list-style-name="L2">
      <style:text-properties fo:font-size="11pt" officeooo:paragraph-rsid="0016290c" style:font-size-asian="11pt" style:font-size-complex="11pt"/>
    </style:style>
    <style:style style:name="P53" style:family="paragraph" style:parent-style-name="Standard" style:list-style-name="L12">
      <style:text-properties fo:font-size="11pt" officeooo:rsid="001e4cee" officeooo:paragraph-rsid="001e4cee" style:font-size-asian="11pt" style:font-size-complex="11pt"/>
    </style:style>
    <style:style style:name="P54" style:family="paragraph" style:parent-style-name="Standard" style:list-style-name="L13">
      <style:text-properties fo:font-size="11pt" officeooo:rsid="0007097d" officeooo:paragraph-rsid="0011732f" style:font-size-asian="11pt" style:font-size-complex="11pt"/>
    </style:style>
    <style:style style:name="P55" style:family="paragraph" style:parent-style-name="Standard" style:list-style-name="L3">
      <style:text-properties fo:font-size="11pt" fo:font-style="normal" style:text-underline-style="none" fo:font-weight="normal" officeooo:rsid="001615c0" officeooo:paragraph-rsid="001615c0" style:font-size-asian="11pt" style:font-style-asian="normal" style:font-weight-asian="normal" style:font-size-complex="11pt" style:font-style-complex="normal" style:font-weight-complex="normal"/>
    </style:style>
    <style:style style:name="P56" style:family="paragraph" style:parent-style-name="Standard" style:list-style-name="L5">
      <style:text-properties fo:font-size="11pt" fo:font-style="normal" style:text-underline-style="none" fo:font-weight="normal" officeooo:rsid="001615c0" officeooo:paragraph-rsid="001615c0" style:font-size-asian="11pt" style:font-style-asian="normal" style:font-weight-asian="normal" style:font-size-complex="11pt" style:font-style-complex="normal" style:font-weight-complex="normal"/>
    </style:style>
    <style:style style:name="P57" style:family="paragraph" style:parent-style-name="Standard" style:list-style-name="L4">
      <style:text-properties fo:font-size="11pt" fo:font-style="normal" style:text-underline-style="none" fo:font-weight="normal" officeooo:rsid="001eb505" officeooo:paragraph-rsid="001eb505" style:font-size-asian="11pt" style:font-style-asian="normal" style:font-weight-asian="normal" style:font-size-complex="11pt" style:font-style-complex="normal" style:font-weight-complex="normal"/>
    </style:style>
    <style:style style:name="P58" style:family="paragraph" style:parent-style-name="Standard" style:list-style-name="L16">
      <style:text-properties fo:font-size="11pt" fo:font-style="normal" style:text-underline-style="none" fo:font-weight="normal" officeooo:rsid="001eb505" officeooo:paragraph-rsid="001eb505" style:font-size-asian="11pt" style:font-style-asian="normal" style:font-weight-asian="normal" style:font-size-complex="11pt" style:font-style-complex="normal" style:font-weight-complex="normal"/>
    </style:style>
    <style:style style:name="P59" style:family="paragraph" style:parent-style-name="Standard" style:list-style-name="L4">
      <style:text-properties fo:font-size="11pt" fo:font-style="normal" style:text-underline-style="none" fo:font-weight="normal" officeooo:rsid="001f158d" officeooo:paragraph-rsid="001f158d" style:font-size-asian="11pt" style:font-style-asian="normal" style:font-weight-asian="normal" style:font-size-complex="11pt" style:font-style-complex="normal" style:font-weight-complex="normal"/>
    </style:style>
    <style:style style:name="P60" style:family="paragraph" style:parent-style-name="Standard" style:list-style-name="L5">
      <style:text-properties fo:font-size="11pt" fo:font-style="normal" style:text-underline-style="none" fo:font-weight="normal" officeooo:rsid="001f158d" officeooo:paragraph-rsid="001f158d" style:font-size-asian="11pt" style:font-style-asian="normal" style:font-weight-asian="normal" style:font-size-complex="11pt" style:font-style-complex="normal" style:font-weight-complex="normal"/>
    </style:style>
    <style:style style:name="P61" style:family="paragraph" style:parent-style-name="Standard" style:list-style-name="L8">
      <style:text-properties fo:font-size="11pt" fo:font-style="normal" style:text-underline-style="none" fo:font-weight="normal" officeooo:rsid="001f158d" officeooo:paragraph-rsid="001f158d" style:font-size-asian="11pt" style:font-style-asian="normal" style:font-weight-asian="normal" style:font-size-complex="11pt" style:font-style-complex="normal" style:font-weight-complex="normal"/>
    </style:style>
    <style:style style:name="P62" style:family="paragraph" style:parent-style-name="Standard" style:list-style-name="L9">
      <style:text-properties fo:font-size="11pt" fo:font-style="normal" style:text-underline-style="none" fo:font-weight="normal" officeooo:rsid="001f158d" officeooo:paragraph-rsid="001f158d" style:font-size-asian="11pt" style:font-style-asian="normal" style:font-weight-asian="normal" style:font-size-complex="11pt" style:font-style-complex="normal" style:font-weight-complex="normal"/>
    </style:style>
    <style:style style:name="P63" style:family="paragraph" style:parent-style-name="Standard" style:list-style-name="L11">
      <style:text-properties fo:font-size="11pt" fo:font-style="normal" style:text-underline-style="none" fo:font-weight="normal" officeooo:rsid="001f158d" officeooo:paragraph-rsid="001f158d" style:font-size-asian="11pt" style:font-style-asian="normal" style:font-weight-asian="normal" style:font-size-complex="11pt" style:font-style-complex="normal" style:font-weight-complex="normal"/>
    </style:style>
    <style:style style:name="P64" style:family="paragraph" style:parent-style-name="Standard" style:list-style-name="L5">
      <style:text-properties fo:font-size="11pt" fo:font-style="normal" style:text-underline-style="none" fo:font-weight="normal" officeooo:rsid="002289e1" officeooo:paragraph-rsid="002289e1" style:font-size-asian="11pt" style:font-style-asian="normal" style:font-weight-asian="normal" style:font-size-complex="11pt" style:font-style-complex="normal" style:font-weight-complex="normal"/>
    </style:style>
    <style:style style:name="P65" style:family="paragraph" style:parent-style-name="Standard" style:list-style-name="L6">
      <style:text-properties fo:font-size="11pt" fo:font-style="normal" style:text-underline-style="none" fo:font-weight="normal" officeooo:rsid="0017b5ad" officeooo:paragraph-rsid="0017b5ad" style:font-size-asian="11pt" style:font-style-asian="normal" style:font-weight-asian="normal" style:font-size-complex="11pt" style:font-style-complex="normal" style:font-weight-complex="normal"/>
    </style:style>
    <style:style style:name="P66" style:family="paragraph" style:parent-style-name="Standard" style:list-style-name="L7">
      <style:text-properties fo:font-size="11pt" fo:font-style="normal" style:text-underline-style="none" fo:font-weight="normal" officeooo:rsid="0017b5ad" officeooo:paragraph-rsid="0017b5ad" style:font-size-asian="11pt" style:font-style-asian="normal" style:font-weight-asian="normal" style:font-size-complex="11pt" style:font-style-complex="normal" style:font-weight-complex="normal"/>
    </style:style>
    <style:style style:name="P67" style:family="paragraph" style:parent-style-name="Standard" style:list-style-name="L11">
      <style:text-properties fo:font-size="11pt" fo:font-style="normal" style:text-underline-style="none" fo:font-weight="normal" officeooo:rsid="0017b5ad" officeooo:paragraph-rsid="0017b5ad" style:font-size-asian="11pt" style:font-style-asian="normal" style:font-weight-asian="normal" style:font-size-complex="11pt" style:font-style-complex="normal" style:font-weight-complex="normal"/>
    </style:style>
    <style:style style:name="P68" style:family="paragraph" style:parent-style-name="Standard" style:list-style-name="L8">
      <style:text-properties fo:font-size="11pt" fo:font-style="normal" style:text-underline-style="none" fo:font-weight="normal" officeooo:rsid="001ab140" officeooo:paragraph-rsid="001ab140" style:font-size-asian="11pt" style:font-style-asian="normal" style:font-weight-asian="normal" style:font-size-complex="11pt" style:font-style-complex="normal" style:font-weight-complex="normal"/>
    </style:style>
    <style:style style:name="P69" style:family="paragraph" style:parent-style-name="Standard" style:list-style-name="L9">
      <style:text-properties fo:font-size="11pt" fo:font-style="normal" style:text-underline-style="none" fo:font-weight="normal" officeooo:rsid="001ab140" officeooo:paragraph-rsid="001ab140" style:font-size-asian="11pt" style:font-style-asian="normal" style:font-weight-asian="normal" style:font-size-complex="11pt" style:font-style-complex="normal" style:font-weight-complex="normal"/>
    </style:style>
    <style:style style:name="P70" style:family="paragraph" style:parent-style-name="Standard" style:list-style-name="L10">
      <style:text-properties fo:font-size="11pt" fo:font-style="normal" style:text-underline-style="none" fo:font-weight="normal" officeooo:rsid="001e4cee" officeooo:paragraph-rsid="001e4cee" style:font-size-asian="11pt" style:font-style-asian="normal" style:font-weight-asian="normal" style:font-size-complex="11pt" style:font-style-complex="normal" style:font-weight-complex="normal"/>
    </style:style>
    <style:style style:name="P71" style:family="paragraph" style:parent-style-name="Standard" style:list-style-name="L11">
      <style:text-properties fo:font-size="11pt" fo:font-style="normal" style:text-underline-style="none" fo:font-weight="normal" officeooo:rsid="0007097d" officeooo:paragraph-rsid="0011732f" style:font-size-asian="11pt" style:font-style-asian="normal" style:font-weight-asian="normal" style:font-size-complex="11pt" style:font-style-complex="normal" style:font-weight-complex="normal"/>
    </style:style>
    <style:style style:name="P72" style:family="paragraph" style:parent-style-name="Standard" style:list-style-name="L14">
      <style:text-properties fo:font-size="11pt" fo:font-style="normal" style:text-underline-style="none" fo:font-weight="normal" officeooo:rsid="001f7981" officeooo:paragraph-rsid="0016290c" style:font-size-asian="11pt" style:font-style-asian="normal" style:font-weight-asian="normal" style:font-size-complex="11pt" style:font-style-complex="normal" style:font-weight-complex="normal"/>
    </style:style>
    <style:style style:name="P73" style:family="paragraph" style:parent-style-name="Standard" style:list-style-name="L14">
      <style:text-properties fo:font-size="11pt" fo:font-style="normal" style:text-underline-style="none" fo:font-weight="normal" officeooo:rsid="0016290c" officeooo:paragraph-rsid="0016290c" style:font-size-asian="11pt" style:font-style-asian="normal" style:font-weight-asian="normal" style:font-size-complex="11pt" style:font-style-complex="normal" style:font-weight-complex="normal"/>
    </style:style>
    <style:style style:name="P74" style:family="paragraph" style:parent-style-name="Standard" style:list-style-name="L15">
      <style:text-properties fo:font-size="11pt" fo:font-style="normal" style:text-underline-style="none" fo:font-weight="normal" officeooo:rsid="0016290c" officeooo:paragraph-rsid="0016290c" style:font-size-asian="11pt" style:font-style-asian="normal" style:font-weight-asian="normal" style:font-size-complex="11pt" style:font-style-complex="normal" style:font-weight-complex="normal"/>
    </style:style>
    <style:style style:name="P75" style:family="paragraph" style:parent-style-name="Standard" style:list-style-name="L16">
      <style:text-properties fo:font-size="11pt" fo:font-style="normal" style:text-underline-style="none" fo:font-weight="normal" officeooo:rsid="0016290c" officeooo:paragraph-rsid="0016290c" style:font-size-asian="11pt" style:font-style-asian="normal" style:font-weight-asian="normal" style:font-size-complex="11pt" style:font-style-complex="normal" style:font-weight-complex="normal"/>
    </style:style>
    <style:style style:name="P76" style:family="paragraph" style:parent-style-name="Standard">
      <style:text-properties fo:font-size="11pt" fo:font-style="italic" style:text-underline-style="solid" style:text-underline-width="auto" style:text-underline-color="font-color" fo:font-weight="bold" officeooo:rsid="000ca8bc" officeooo:paragraph-rsid="0014577b" style:font-size-asian="11pt" style:font-style-asian="italic" style:font-weight-asian="bold" style:font-size-complex="11pt" style:font-style-complex="italic" style:font-weight-complex="bold"/>
    </style:style>
    <style:style style:name="T1" style:family="text">
      <style:text-properties officeooo:rsid="001c9754"/>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1c9754" style:font-weight-asian="bold" style:font-weight-complex="bold"/>
    </style:style>
    <style:style style:name="T5" style:family="text">
      <style:text-properties style:text-underline-style="solid" style:text-underline-width="auto" style:text-underline-color="font-color" officeooo:rsid="0016290c"/>
    </style:style>
    <style:style style:name="T6" style:family="text">
      <style:text-properties style:text-underline-style="solid" style:text-underline-width="auto" style:text-underline-color="font-color" officeooo:rsid="001eb505"/>
    </style:style>
    <style:style style:name="T7" style:family="text">
      <style:text-properties officeooo:rsid="001f1c3f"/>
    </style:style>
    <style:style style:name="T8" style:family="text">
      <style:text-properties officeooo:rsid="00128303"/>
    </style:style>
    <style:style style:name="T9" style:family="text">
      <style:text-properties officeooo:rsid="0014577b"/>
    </style:style>
    <style:style style:name="T10" style:family="text">
      <style:text-properties style:text-underline-style="none"/>
    </style:style>
    <style:style style:name="T11" style:family="text">
      <style:text-properties style:text-underline-style="none" officeooo:rsid="00192570"/>
    </style:style>
    <style:style style:name="T12" style:family="text">
      <style:text-properties style:text-underline-style="none"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fo:font-style="normal" style:text-underline-style="none" style:font-style-asian="normal" style:font-style-complex="normal"/>
    </style:style>
    <style:style style:name="T16" style:family="text">
      <style:text-properties fo:font-style="normal" style:text-underline-style="none" officeooo:rsid="0017b5ad" style:font-style-asian="normal" style:font-style-complex="normal"/>
    </style:style>
    <style:style style:name="T17" style:family="text">
      <style:text-properties fo:font-style="normal" style:text-underline-style="none" officeooo:rsid="00196edd" style:font-style-asian="normal" style:font-style-complex="normal"/>
    </style:style>
    <style:style style:name="T18" style:family="text">
      <style:text-properties fo:font-style="normal" style:text-underline-style="none" officeooo:rsid="001c6fe7" style:font-style-asian="normal" style:font-style-complex="normal"/>
    </style:style>
    <style:style style:name="T19" style:family="text">
      <style:text-properties fo:font-style="normal" style:text-underline-style="none" officeooo:rsid="001eb505" style:font-style-asian="normal" style:font-style-complex="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normal" officeooo:rsid="001f7981" style:font-style-asian="normal" style:font-weight-asian="normal" style:font-style-complex="normal" style:font-weight-complex="normal"/>
    </style:style>
    <style:style style:name="T22" style:family="text">
      <style:text-properties fo:font-style="normal" style:text-underline-style="none" fo:font-weight="bold" style:font-style-asian="normal" style:font-weight-asian="bold" style:font-style-complex="normal" style:font-weight-complex="bold"/>
    </style:style>
    <style:style style:name="T23" style:family="text">
      <style:text-properties fo:font-style="normal" style:text-underline-style="none" fo:font-weight="bold" officeooo:rsid="001615c0" style:font-style-asian="normal" style:font-weight-asian="bold" style:font-style-complex="normal" style:font-weight-complex="bold"/>
    </style:style>
    <style:style style:name="T24" style:family="text">
      <style:text-properties fo:font-style="normal" style:text-underline-style="none" fo:font-weight="bold" officeooo:rsid="0017b5ad" style:font-style-asian="normal" style:font-weight-asian="bold" style:font-style-complex="normal" style:font-weight-complex="bold"/>
    </style:style>
    <style:style style:name="T25" style:family="text">
      <style:text-properties fo:font-style="normal" style:text-underline-style="none" fo:font-weight="bold" officeooo:rsid="001eb505" style:font-style-asian="normal" style:font-weight-asian="bold" style:font-style-complex="normal" style:font-weight-complex="bold"/>
    </style:style>
    <style:style style:name="T2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7" style:family="text">
      <style:text-properties officeooo:rsid="0016290c"/>
    </style:style>
    <style:style style:name="T28" style:family="text">
      <style:text-properties fo:font-variant="normal" fo:text-transform="none" fo:color="#000000" fo:font-style="normal" style:text-underline-style="solid" style:text-underline-width="auto" style:text-underline-color="font-color" fo:font-weight="bold" fo:background-color="transparent" loext:char-shading-value="0" style:font-weight-asian="bold" style:font-weight-complex="bold"/>
    </style:style>
    <style:style style:name="T29" style:family="text">
      <style:text-properties fo:font-variant="normal" fo:text-transform="none" fo:color="#000000" fo:font-style="normal" style:text-underline-style="solid" style:text-underline-width="auto" style:text-underline-color="font-color" fo:font-weight="bold" officeooo:rsid="001c6fe7" fo:background-color="transparent" loext:char-shading-value="0" style:font-weight-asian="bold" style:font-weight-complex="bold"/>
    </style:style>
    <style:style style:name="T30" style:family="text">
      <style:text-properties fo:font-variant="normal" fo:text-transform="none" fo:color="#000000" style:text-underline-style="solid" style:text-underline-width="auto" style:text-underline-color="font-color" fo:font-weight="bold" fo:background-color="transparent" loext:char-shading-value="0" style:font-weight-asian="bold" style:font-weight-complex="bold"/>
    </style:style>
    <style:style style:name="T3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32" style:family="text">
      <style:text-properties fo:font-variant="normal" fo:text-transform="none" fo:color="#000000" style:text-line-through-style="none" style:text-line-through-type="none" fo:font-style="normal" style:text-underline-style="none" fo:font-weight="normal" officeooo:rsid="001c6fe7" style:text-blinking="false" fo:background-color="transparent" loext:char-shading-value="0"/>
    </style:style>
    <style:style style:name="T33" style:family="text">
      <style:text-properties officeooo:rsid="004409bc"/>
    </style:style>
    <style:style style:name="T34"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35" style:family="text">
      <style:text-properties fo:font-size="13pt" style:text-underline-style="solid" style:text-underline-width="auto" style:text-underline-color="font-color" fo:font-weight="bold" officeooo:rsid="001eb505" style:font-size-asian="13pt" style:font-weight-asian="bold" style:font-size-complex="13pt" style:font-weight-complex="bold"/>
    </style:style>
    <style:style style:name="T36" style:family="text">
      <style:text-properties officeooo:rsid="0017b5ad"/>
    </style:style>
    <style:style style:name="T37" style:family="text">
      <style:text-properties officeooo:rsid="001c6fe7"/>
    </style:style>
    <style:style style:name="T38" style:family="text">
      <style:text-properties officeooo:rsid="001ccbfa"/>
    </style:style>
    <style:style style:name="T39" style:family="text">
      <style:text-properties fo:font-size="11pt" style:font-size-asian="11pt" style:font-size-complex="11pt"/>
    </style:style>
    <style:style style:name="T40" style:family="text">
      <style:text-properties officeooo:rsid="001eb505"/>
    </style:style>
    <style:style style:name="T41" style:family="text">
      <style:text-properties officeooo:rsid="001f158d"/>
    </style:style>
    <style:style style:name="T42" style:family="text">
      <style:text-properties officeooo:rsid="002289e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span text:style-name="T39"><text:tab/><text:tab/><text:tab/></text:span><text:span text:style-name="T34">Term </text:span><text:span text:style-name="T35">2 </text:span><text:span text:style-name="T34">Overview</text:span></text:p>
      <text:p text:style-name="P40"><text:span text:style-name="T12"><text:tab/><text:tab/><text:tab/><text:tab/> <text:s/></text:span><text:s/><text:span text:style-name="T38">Day- Grade 6/7</text:span></text:p>
      <text:p text:style-name="P2"><text:tab/></text:p>
      <text:p text:style-name="P6">The following is an overview of the topics and concepts planned to be covered in Term <text:span text:style-name="T40">Two.</text:span> It is possible, however, that not all of them will be covered. This is simply a guide. </text:p>
      <text:p text:style-name="P6"/>
      <text:p text:style-name="P10">Social-emotional</text:p>
      <text:p text:style-name="P16">The students will be expected to use their agendas, follow schedule rotation and focus on organizational skills. The students are encouraged to take on leadership roles in the classroom and throughout the school. </text:p>
      <text:p text:style-name="P16"/>
      <text:p text:style-name="P11">Reading<text:span text:style-name="T36">(</text:span><text:span text:style-name="T19">whole class </text:span><text:span text:style-name="T16">novel studies, </text:span><text:span text:style-name="T19">small group novel studies, </text:span><text:span text:style-name="T16">non-fiction reading</text:span><text:span text:style-name="T19">(Issue 21 and What in the World articles</text:span><text:span text:style-name="T16">, daily 5, literature circles, oral reading)</text:span></text:p>
      <text:p text:style-name="P35">Big Ideas:</text:p>
      <text:list xml:id="list724530812738013604" text:style-name="L1">
        <text:list-item>
          <text:p text:style-name="P47">exploring text helps us understand ourselves and make connections to others and to the world</text:p>
        </text:list-item>
        <text:list-item>
          <text:p text:style-name="P48">questioning what we hear, read and view contributes to our ability to be educated and engaged citizens</text:p>
        </text:list-item>
        <text:list-item>
          <text:p text:style-name="P47">listening carefully helps us learning</text:p>
        </text:list-item>
        <text:list-item>
          <text:p text:style-name="P47">texts are created for different purposes and audiences</text:p>
        </text:list-item>
      </text:list>
      <text:p text:style-name="P36">The students will:</text:p>
      <text:list xml:id="list2706296087250753076" text:style-name="L2">
        <text:list-item>
          <text:p text:style-name="P49">read fluently and demonstrate comprehension and interpretation of a range of grade-appropriate literary texts</text:p>
        </text:list-item>
        <text:list-item>
          <text:p text:style-name="P49">respond to selections they read or view, by explaining connections (text to self, text to text, and text to world)</text:p>
        </text:list-item>
        <text:list-item>
          <text:p text:style-name="P50">select and use various strategies to confirm meaning, including, predicting, making connections, visualizing, asking and answering questions, making inferences and drawing conclusions, and determining the importance of ideas/events </text:p>
        </text:list-item>
        <text:list-item>
          <text:p text:style-name="P51"><text:span text:style-name="T3">Connecting:</text:span> The students will use background knowledge and personal experiences to create meaning.</text:p>
        </text:list-item>
        <text:list-item>
          <text:p text:style-name="P52"><text:span text:style-name="T4">Questioning</text:span><text:span text:style-name="T1">: The students will learn to ask both literal and inferential questions before, during and after the story to clarify meaning.</text:span></text:p>
        </text:list-item>
        <text:list-item>
          <text:p text:style-name="P52"><text:span text:style-name="T4">Visualizing</text:span><text:span text:style-name="T1">: The students will create multi-sensory images in the “mind-eye” while reading.</text:span></text:p>
        </text:list-item>
        <text:list-item>
          <text:p text:style-name="P52"><text:span text:style-name="T4">Importance:</text:span><text:span text:style-name="T1"> The students will find the key ideas, sort through information in the text, select key ideas and remember them. </text:span></text:p>
        </text:list-item>
        <text:list-item>
          <text:p text:style-name="P51"><text:span text:style-name="T3">Inferences:</text:span> The students will fill in, for hypothesis and predict based on evidence in the text.</text:p>
        </text:list-item>
      </text:list>
      <text:p text:style-name="P39"/>
      <text:p text:style-name="P5">The students will listen to the novel<text:span text:style-name="T40">s</text:span> “<text:span text:style-name="T6">Parvana’s Journey</text:span><text:span text:style-name="T40">” and “</text:span><text:span text:style-name="T6">Mud City</text:span><text:span text:style-name="T40">”</text:span> read <text:span text:style-name="T8">b</text:span>y Ms. Day. The students will begin a whole class novel study <text:span text:style-name="T9">based on the novel, The Giver</text:span>. <text:span text:style-name="T40">The students will also engage in small group activities with different </text:span><text:span text:style-name="T6">Issue 21</text:span><text:span text:style-name="T40"> books and </text:span><text:span text:style-name="T6">What in the World?</text:span><text:span text:style-name="T40"> Articles. The students will work on their oral reading skills, working on fluency and expression through grade appropriate literary texts. The students will work in small groups and complete literature circle activities. The students will participate in Daily 5 activities.</text:span></text:p>
      <text:p text:style-name="P3"/>
      <text:p text:style-name="P9"><text:span text:style-name="T14">Writing:(</text:span><text:span text:style-name="T22"> grammar, </text:span><text:span text:style-name="T25">essay writing, children’s books</text:span><text:span text:style-name="T20">)</text:span></text:p>
      <text:p text:style-name="P26">The students will:</text:p>
      <text:list xml:id="list953885955762648130" text:style-name="L3">
        <text:list-item>
          <text:p text:style-name="P55">write a variety of clear, focused written assignments for a range of purposes that demonstrate connections to personal experiences, ideas and opinions</text:p>
        </text:list-item>
        <text:list-item>
          <text:p text:style-name="P55">write clear developed ideas using effective word choice, sentence fluency, and organization</text:p>
        </text:list-item>
        <text:list-item>
          <text:p text:style-name="P55">understand and implement the writing process (brainstorm, draft, edit, revision, publish)</text:p>
        </text:list-item>
      </text:list>
      <text:p text:style-name="P17">This term the students will begin <text:span text:style-name="T40">the essay w</text:span>riting process. We will mainly work on <text:span text:style-name="T40">speech</text:span> writing. T<text:span text:style-name="T40">hey will also create a Children’s book. </text:span><text:s/>The students will also write weekly in their journal as a free write to express thoughts and ideas.</text:p>
      <text:p text:style-name="P4"/>
      <text:p text:style-name="P76"/>
      <text:p text:style-name="P76"/>
      <text:p text:style-name="P76"><text:soft-page-break/></text:p>
      <text:p text:style-name="P7"><text:span text:style-name="T14">Mathematics</text:span><text:span text:style-name="T22"> </text:span><text:span text:style-name="T26">(</text:span><text:span text:style-name="T25">decimals, percents, measurement, financial literacy</text:span><text:span text:style-name="T22"> and </text:span><text:span text:style-name="T24">b</text:span><text:span text:style-name="T23">asic math facts, </text:span><text:span text:style-name="T24">m</text:span><text:span text:style-name="T23">ath </text:span><text:span text:style-name="T24">p</text:span><text:span text:style-name="T23">roblems</text:span><text:span text:style-name="T22">)</text:span></text:p>
      <text:p text:style-name="P27">Big Ideas:</text:p>
      <text:list xml:id="list2163030235482985469" text:style-name="L4">
        <text:list-item>
          <text:p text:style-name="P57">Computational fluency and flexibility with numbers extend to operations with whole numbers and decimals (grade 6)</text:p>
        </text:list-item>
        <text:list-item>
          <text:p text:style-name="P57">Properties of objects and shapes can be described, measured, and compared using volume, area, perimeter and angles(grade6)</text:p>
        </text:list-item>
        <text:list-item>
          <text:p text:style-name="P57">The constant ratio between the circum<text:span text:style-name="T41">ference and diameter of circles can be used to describe, measure, and compare spatial relationships (grade 7)</text:span></text:p>
        </text:list-item>
        <text:list-item>
          <text:p text:style-name="P59">Decimals, fractions, and percents are used to represent and describe parts and wholes of numbers (grade7)</text:p>
        </text:list-item>
        <text:list-item>
          <text:p text:style-name="P59"/>
        </text:list-item>
      </text:list>
      <text:p text:style-name="P26">The students will:</text:p>
      <text:list xml:id="list5049363574690641957" text:style-name="L5">
        <text:list-item>
          <text:p text:style-name="P56">understand numbers greater than 1 000 000 and smaller than one thousandths</text:p>
        </text:list-item>
        <text:list-item>
          <text:p text:style-name="P60">understand <text:span text:style-name="T42">the relationship between decimals, fractions, ratios, and percents</text:span></text:p>
        </text:list-item>
        <text:list-item>
          <text:p text:style-name="P64">be able to recall multiplication and division facts to 100</text:p>
        </text:list-item>
        <text:list-item>
          <text:p text:style-name="P64">understand whole number percents and percentage discounts</text:p>
        </text:list-item>
        <text:list-item>
          <text:p text:style-name="P64">understand perimeter of complex shapes</text:p>
        </text:list-item>
        <text:list-item>
          <text:p text:style-name="P64">understand area of triangles, parallelograms, and trapezoids</text:p>
        </text:list-item>
        <text:list-item>
          <text:p text:style-name="P64">understand angle measurement and classification</text:p>
        </text:list-item>
        <text:list-item>
          <text:p text:style-name="P64">understand volume and capacity</text:p>
        </text:list-item>
        <text:list-item>
          <text:p text:style-name="P64">understand circumference and area of circles (grade 7 only)</text:p>
        </text:list-item>
      </text:list>
      <text:p text:style-name="P12"/>
      <text:p text:style-name="P13">Social Studies(<text:span text:style-name="T19">Globalization Issues</text:span><text:span text:style-name="T15">)</text:span></text:p>
      <text:p text:style-name="P28">Big Ideas:</text:p>
      <text:list xml:id="list5423145537591503272" text:style-name="L6">
        <text:list-item>
          <text:p text:style-name="P65">Geographic conditions shaped the emergence of civilizations</text:p>
        </text:list-item>
        <text:list-item>
          <text:p text:style-name="P65">Religious and Cultural practices that emerged during this period have endured and continue to influence people</text:p>
          <text:p text:style-name="P65"/>
        </text:list-item>
      </text:list>
      <text:p text:style-name="P28">The students will:</text:p>
      <text:list xml:id="list8673168640631911555" text:style-name="L7">
        <text:list-item>
          <text:p text:style-name="P66">complete a project on an Ancient Civilization with a partner and present that project to the class.</text:p>
        </text:list-item>
        <text:list-item>
          <text:p text:style-name="P66"><text:s/>read and complete comprehension activities on <text:span text:style-name="T2">What in the World?</text:span> Articles</text:p>
        </text:list-item>
      </text:list>
      <text:p text:style-name="P18"/>
      <text:p text:style-name="P14">Science<text:span text:style-name="T15">(Human Body, </text:span><text:span text:style-name="T19">Space, Chemistry</text:span><text:span text:style-name="T15">)</text:span></text:p>
      <text:p text:style-name="P29">Big Idea:</text:p>
      <text:list xml:id="list7567083471035040021" text:style-name="L8">
        <text:list-item>
          <text:p text:style-name="P68">Multicellular organisms rely on internal systems to survive, reproduce, and interact with their environment <text:span text:style-name="T41">(grade 6)</text:span></text:p>
        </text:list-item>
        <text:list-item>
          <text:p text:style-name="P61">Elements consist of one type of atoms, and compounds consist of atoms of different elements combined(grade 7)</text:p>
        </text:list-item>
        <text:list-item>
          <text:p text:style-name="P61">The solar system is part of the Milky Way, which is one of billions of galaxies(grade 6)</text:p>
        </text:list-item>
      </text:list>
      <text:p text:style-name="P20"/>
      <text:p text:style-name="P29">The students will:</text:p>
      <text:list xml:id="list3389048834051410899" text:style-name="L9">
        <text:list-item>
          <text:p text:style-name="P69">learn about the basic structures and functions of body systems</text:p>
        </text:list-item>
        <text:list-item>
          <text:p text:style-name="P62">participate in different chemistry experiments</text:p>
        </text:list-item>
        <text:list-item>
          <text:p text:style-name="P62">attend a Chemistry lab at the Big Little Science Centre</text:p>
        </text:list-item>
        <text:list-item>
          <text:p text:style-name="P62">understand force of gravity</text:p>
        </text:list-item>
        <text:list-item>
          <text:p text:style-name="P62">understand the position, motion and components of our solar system in our galaxy</text:p>
        </text:list-item>
      </text:list>
      <text:p text:style-name="P19"/>
      <text:p text:style-name="P11">French<text:span text:style-name="T36">(</text:span><text:span text:style-name="T16">basic conversation, greetings, vocabulary for </text:span><text:span text:style-name="T19">clothing and sports, er verbs</text:span><text:span text:style-name="T16">)</text:span></text:p>
      <text:p text:style-name="P24">This term the students will study the basic vocabulary including greetings, calendar, colours, numbers, weather, feelings, <text:span text:style-name="T9">basic conversation </text:span>and they will study the vocabulary for <text:span text:style-name="T41">clothing and sports</text:span>. The grade sevens will be <text:soft-page-break/>expected to use the “er” manger in addition to the basic food vocabulary. The students will learn through written assignments, oral activities, and games. <text:span text:style-name="T7">Evaluation/Assessment: participation, class work, presentations, quizzes and tests.</text:span></text:p>
      <text:p text:style-name="P24"/>
      <text:p text:style-name="P33">Big Ideas:</text:p>
      <text:list xml:id="list2732670927990890803" text:style-name="L10">
        <text:list-item>
          <text:p text:style-name="P70">listening and viewing with intent helps us begin to understand French</text:p>
        </text:list-item>
        <text:list-item>
          <text:p text:style-name="P70">with simple French, we can describe ourselves and our interests</text:p>
        </text:list-item>
      </text:list>
      <text:p text:style-name="P21"/>
      <text:p text:style-name="P30">The students will:</text:p>
      <text:list xml:id="list9208667104463297934" text:style-name="L11">
        <text:list-item>
          <text:p text:style-name="P63">be able to conjugate “er” verbs</text:p>
        </text:list-item>
        <text:list-item>
          <text:p text:style-name="P71">use greetings and expressions of politeness</text:p>
        </text:list-item>
        <text:list-item>
          <text:p text:style-name="P71">use courtesy words and phrases as part of simple conversation</text:p>
        </text:list-item>
        <text:list-item>
          <text:p text:style-name="P67">learn the vocabulary for a variety of <text:s/><text:span text:style-name="T41">clothing and sports items</text:span></text:p>
        </text:list-item>
      </text:list>
      <text:p text:style-name="P11"/>
      <text:p text:style-name="P11">Physical Education<text:span text:style-name="T17">(</text:span><text:span text:style-name="T19">basketball, dance/gymnastic routines, yoga, daily fitness</text:span><text:span text:style-name="T18">)</text:span></text:p>
      <text:p text:style-name="P8">This term the students will practice cooperative games and <text:span text:style-name="T40">basketball</text:span> skills. The students will learn the proper form of <text:span text:style-name="T40">shooting, passing and dribbling</text:span> as well as the rules of the game. The students will practice sportsmanship and will be expected to <text:s/>have gym strip daily. <text:span text:style-name="T7"><text:s/>Evaluation/Assessment: Participation, sportsmanship, skill development, and being prepared.</text:span></text:p>
      <text:p text:style-name="P6"/>
      <text:p text:style-name="P38">Big Ideas:</text:p>
      <text:list xml:id="list7862097678819797600" text:style-name="L12">
        <text:list-item>
          <text:p text:style-name="P53">Physical literacy and fitness contribute to our success in and enjoyment of physical activity</text:p>
        </text:list-item>
        <text:list-item>
          <text:p text:style-name="P53">daily participation in different types of physical activities influences our physical literacy and personal health and fitness goals</text:p>
        </text:list-item>
      </text:list>
      <text:p text:style-name="P37">The students will:</text:p>
      <text:list xml:id="list2314258148359529807" text:style-name="L13">
        <text:list-item>
          <text:p text:style-name="P54">model fair play when participating in physical activities</text:p>
        </text:list-item>
        <text:list-item>
          <text:p text:style-name="P54">demonstrate proper techniques to <text:span text:style-name="T41">shoot, dribble and pass a basketball</text:span></text:p>
        </text:list-item>
        <text:list-item>
          <text:p text:style-name="P54">demonstrate safe procedures for specific physical activities</text:p>
        </text:list-item>
      </text:list>
      <text:p text:style-name="P6"/>
      <text:p text:style-name="P31"><text:span text:style-name="T13">Career Education </text:span>(<text:span text:style-name="T10">Virtues, ROCKS, Zones of Regulation, </text:span><text:span text:style-name="T11">Growth Mindset, The Real Game,</text:span><text:span text:style-name="T10">)</text:span></text:p>
      <text:p text:style-name="P34"/>
      <text:p text:style-name="P32">Big Ideas:</text:p>
      <text:list xml:id="list4952684896502049769" text:style-name="L14">
        <text:list-item>
          <text:p text:style-name="P72">Understanding ourselves and the various aspects of health helps us develop an balanced lifestyle</text:p>
        </text:list-item>
        <text:list-item>
          <text:p text:style-name="P72">Personal choices and social and environmental factors influence our health and well being</text:p>
        </text:list-item>
        <text:list-item>
          <text:p text:style-name="P72">developing healthy relationships helps us feel connected, supported and valued</text:p>
          <text:p text:style-name="P73"/>
          <text:p text:style-name="P72"/>
        </text:list-item>
      </text:list>
      <text:p text:style-name="P22">In <text:span text:style-name="T27">Career</text:span> <text:span text:style-name="T27">the students will describe the benefits of attaining and maintaining a balanced, healthy lifestyle. </text:span>The students will work on goal setting and how to achieve their goals. <text:s/>The students will work on the Zones of Regulation and continue to practice ROCKS behaviour and demonstrating our many virtues. <text:span text:style-name="T27">The students will use </text:span><text:span text:style-name="T5">The Real Game</text:span><text:span text:style-name="T27"> program to learn about different career choices. They will also complete a project on a career of choice. They will also work on </text:span><text:span text:style-name="T5">The Growth Mindset </text:span><text:span text:style-name="T27">program. </text:span></text:p>
      <text:p text:style-name="P22"/>
      <text:p text:style-name="P15">Applied Design, Skills, and Technologies<text:span text:style-name="T40">(</text:span><text:span text:style-name="T19">Coding, Stop Motion)</text:span></text:p>
      <text:p text:style-name="P27">Big Ideas:</text:p>
      <text:list xml:id="list1437644244021234484" text:style-name="L15">
        <text:list-item>
          <text:p text:style-name="P74">The choice of technology and tools depends on the tasks</text:p>
        </text:list-item>
        <text:list-item>
          <text:p text:style-name="P74">Skills are developed through practice, effort, and action</text:p>
        </text:list-item>
      </text:list>
      <text:p text:style-name="P27">Content:</text:p>
      <text:p text:style-name="P25">The students will:</text:p>
      <text:list xml:id="list2756168318616693817" text:style-name="L16">
        <text:list-item>
          <text:p text:style-name="P58">stop motion videos</text:p>
        </text:list-item>
        <text:list-item>
          <text:p text:style-name="P75">participate in the Planet Rover activity(coding)</text:p>
        </text:list-item>
        <text:list-item>
          <text:p text:style-name="P75">use Spheros to learn coding</text:p>
        </text:list-item>
      </text:list>
      <text:p text:style-name="P23"><text:soft-page-break/></text:p>
      <text:p text:style-name="P23"/>
      <text:p text:style-name="P23"/>
      <text:p text:style-name="P46">Dear Parents,</text:p>
      <text:p text:style-name="P43">Core Competencies:</text:p>
      <text:p text:style-name="P41">The core competencies, along with literacy and numeracy foundations and essential content and concepts, are at the centre of curriculum and assessment. Core competencies are sets of intellectual, personal, and social and emotional proficiencies that all students need to develop in order to engage in deep learning and life-long learning.</text:p>
      <text:p text:style-name="P44"><text:span text:style-name="T28">Communicat</text:span><text:span text:style-name="T29">i</text:span><text:span text:style-name="T28">on:</text:span><text:span text:style-name="T30"> </text:span></text:p>
      <text:p text:style-name="P44">The communication competency encompasses the set of abilities that students use to impart and exchange information, experiences and ideas, to explore the world around them, and to understand and effectively engage in the use of digital media.  <text:span text:style-name="T37">The students will r</text:span><text:span text:style-name="T31">espond meaningfully to communication from peers and adults. </text:span><text:span text:style-name="T32">They will u</text:span>nderstand and share basic information about topics that are important to them, talk and listen to people they know, plan and complete activities with peers and adults and answers simple direct questions about activities and experiences. <text:span text:style-name="T37">They will u</text:span>nderstand and share basic information about topics that are important to them and participate in conversations for a variety of purposes; listen and respond to others; work with others to achieve a short-term goal; and recount simple experiences and activities and tell of something learned. <text:span text:style-name="T37">The students will g</text:span>ather basic information needed for tasks and interests and present in ways learned; become an active listener; ask questions and make connections; express ideas and encourage others to express theirs; recount and comment on events and experiences. </text:p>
      <text:p text:style-name="P42">Creative Thinking</text:p>
      <text:p text:style-name="P44"><text:span text:style-name="T37">The students will g</text:span><text:span text:style-name="T31">et ideas when using senses to explore and make them work or change what is being done. </text:span><text:span text:style-name="T32">They will get</text:span> new ideas or build on or combine others ideas to create new things or straightforward problems; make ideas work within the constraints of a given form, problem, or materials. <text:span text:style-name="T37">They will g</text:span>enerate new ideas to pursue interests; deliberately learn about something to generate new ideas about it; build skills needed to make ideas work and succeed.</text:p>
      <text:p text:style-name="P42">Critical Thinking</text:p>
      <text:p text:style-name="P44"><text:span text:style-name="T37">The students will e</text:span><text:span text:style-name="T31">xplore materials and actions. </text:span><text:span text:style-name="T32">They will as</text:span>k questions, make predictions and use senses to gather information; explore with a purpose in mind and use what is learned; tell or show something about the thinking taken place; contribute and use simple criteria; find evidence and make judg<text:span text:style-name="T37">e</text:span>ments. <text:span text:style-name="T37">They will a</text:span>sk open-ended questions, explore, gather information, and experiment purposefully to develop options; contribute to and use criteria; use observation, experience and imagination to draw conclusions, make judg<text:span text:style-name="T33">e</text:span>ments, and ask new questions; describe the thinking and how it is changing.</text:p>
      <text:p text:style-name="P45">Positive Personal and Cultural Identity</text:p>
      <text:p text:style-name="P44"><text:span text:style-name="T37">The students will s</text:span><text:span text:style-name="T31">ometimes recognize emotions and participate in activities that support well-being. </text:span><text:span text:style-name="T32">They will u</text:span>se strategies that increase the feelings of well-being and manage feelings and emotions; connecting actions with both positive and negative consequences; making decisions about activities; with support, taking some responsibility for physical and emotional well-being; expressing wants and needs and celebrating efforts and accomplishments. <text:span text:style-name="T37">They student will be</text:span> focused and determined; setting realistic goals and using strategies to accomplish them and persevere with challenging tasks; understanding when becoming angry, upset or frustrated and using strategies to calm down; making choices that benefit well-being and keeping safe within the community including on-line interactions; advocating for and accepting one’s self and ideas.</text:p>
      <text:p text:style-name="P42">Personal Awareness and Responsibility</text:p>
      <text:p text:style-name="P44"><text:span text:style-name="T37">The students will i</text:span><text:span text:style-name="T31">dentify some personal attributes </text:span><text:span text:style-name="T32">and will i</text:span>dentify individual characteristics; describe family, home and community; explain likes and dislikes and personal interests.</text:p>
      <text:p text:style-name="P45">Social Responsibility</text:p>
      <text:p text:style-name="P44"><text:s/><text:span text:style-name="T37">The students will i</text:span><text:span text:style-name="T31">nteract with friends and be part of a group. </text:span><text:span text:style-name="T32">They will p</text:span><text:span text:style-name="T21">articipate in classroom and group activities to improve the school, community or natural world; share feelings and listen to others’ views; solve some problems individually and identify when to ask for help; demonstrate respectful and inclusive behaviour, including on-line; identify when something is unfair and when others need help; being kind to others, working and playing cooperatively and building relationships with people one choos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9T13:02:22</meta:creation-date>
    <dc:date>2018-11-26T12:53:54.431619265</dc:date>
    <meta:editing-duration>PT5H47M30S</meta:editing-duration>
    <meta:editing-cycles>10</meta:editing-cycles>
    <meta:generator>LibreOffice/5.1.6.2$Linux_x86 LibreOffice_project/10m0$Build-2</meta:generator>
    <meta:print-date>2018-11-28T10:45:32.717756527</meta:print-date>
    <meta:document-statistic meta:table-count="0" meta:image-count="0" meta:object-count="0" meta:page-count="4" meta:paragraph-count="115" meta:word-count="1920" meta:character-count="12585" meta:non-whitespace-character-count="10811"/>
  </office:meta>
</office:document-meta>
</file>